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541in"/>
    </style:style>
    <style:style style:name="TableColumn3" style:family="table-column">
      <style:table-column-properties style:column-width="0.8333in"/>
    </style:style>
    <style:style style:name="TableColumn4" style:family="table-column">
      <style:table-column-properties style:column-width="0.4937in"/>
    </style:style>
    <style:style style:name="TableColumn5" style:family="table-column">
      <style:table-column-properties style:column-width="1.4034in"/>
    </style:style>
    <style:style style:name="TableColumn6" style:family="table-column">
      <style:table-column-properties style:column-width="0.6625in"/>
    </style:style>
    <style:style style:name="TableColumn7" style:family="table-column">
      <style:table-column-properties style:column-width="1.0722in"/>
    </style:style>
    <style:style style:name="TableColumn8" style:family="table-column">
      <style:table-column-properties style:column-width="0.5798in"/>
    </style:style>
    <style:style style:name="TableColumn9" style:family="table-column">
      <style:table-column-properties style:column-width="0.4979in"/>
    </style:style>
    <style:style style:name="TableColumn10" style:family="table-column">
      <style:table-column-properties style:column-width="0.4888in"/>
    </style:style>
    <style:style style:name="Table1" style:family="table" style:master-page-name="MP0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8.705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center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臺中教育大學教務處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OAA-03</text:p>
          </table:table-cell>
          <table:table-cell table:style-name="TableCell19">
            <text:p text:style-name="P20">項別</text:p>
          </table:table-cell>
          <table:table-cell table:style-name="TableCell21">
            <text:p text:style-name="P22">行事曆</text:p>
          </table:table-cell>
          <table:table-cell table:style-name="TableCell23">
            <text:p text:style-name="P24">目別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頁次</text:p>
          </table:table-cell>
          <table:table-cell table:style-name="TableCell29">
            <text:p text:style-name="P30">1/1</text:p>
          </table:table-cell>
        </table:table-row>
        <table:table-row table:style-name="TableRow31">
          <table:table-cell table:style-name="TableCell32">
            <text:p text:style-name="P33">承辦人</text:p>
          </table:table-cell>
          <table:table-cell table:style-name="TableCell34">
            <text:p text:style-name="P35">吳慧芝</text:p>
          </table:table-cell>
          <table:table-cell table:style-name="TableCell36" table:number-columns-spanned="2" table:number-rows-spanned="2">
            <text:p text:style-name="P37">行事曆編排作業流程</text:p>
          </table:table-cell>
          <table:covered-table-cell/>
          <table:table-cell table:style-name="TableCell38">
            <text:p text:style-name="P39">代理人</text:p>
          </table:table-cell>
          <table:table-cell table:style-name="TableCell40">
            <text:p text:style-name="P41"/>
          </table:table-cell>
          <table:table-cell table:style-name="TableCell42">
            <text:p text:style-name="P43">單位</text:p>
          </table:table-cell>
          <table:table-cell table:style-name="TableCell44" table:number-columns-spanned="2">
            <text:p text:style-name="P45">教務處</text:p>
          </table:table-cell>
          <table:covered-table-cell/>
        </table:table-row>
        <table:table-row table:style-name="TableRow46">
          <table:table-cell table:style-name="TableCell47">
            <text:p text:style-name="P48">分機</text:p>
          </table:table-cell>
          <table:table-cell table:style-name="TableCell49">
            <text:p text:style-name="P50">3132</text:p>
          </table:table-cell>
          <table:covered-table-cell>
            <text:p text:style-name="P51"/>
          </table:covered-table-cell>
          <table:covered-table-cell/>
          <table:table-cell table:style-name="TableCell52">
            <text:p text:style-name="P53">分機</text:p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>說明事項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<text:span text:style-name="T61"><draw:g draw:z-index="251657728" draw:name="Group 2" draw:id="id13" draw:style-name="a19" text:anchor-type="paragraph"><svg:title/><svg:desc/><draw:custom-shape svg:x="1.05in" svg:y="0.46528in" svg:width="2.75in" svg:height="0.625in" draw:id="id0" draw:style-name="a0" draw:name="Rectangle 3"><svg:title/><svg:desc/><text:p text:style-name="P62">依年歷資料編排行事曆之學期週次，及暑假、寒假期間</text:p><draw:enhanced-geometry draw:type="non-primitive" svg:viewBox="0 0 21600 21600" draw:enhanced-path="M 0 0 L 21600 0 21600 21600 0 21600 Z N"/></draw:custom-shape><draw:connector draw:type="line" svg:x1="2.425in" svg:y1="1.09028in" svg:x2="2.425in" svg:y2="1.46528in" draw:id="id1" draw:style-name="a2" draw:name="Line 4"><svg:title/><svg:desc/></draw:connector><draw:custom-shape svg:x="1.05in" svg:y="1.46528in" svg:width="2.75in" svg:height="0.625in" draw:id="id2" draw:style-name="a3" draw:name="Rectangle 5"><svg:title/><svg:desc/><text:p text:style-name="P63">通知教務處內各組及中心編排開學日期等重要活動日程</text:p><draw:enhanced-geometry draw:type="non-primitive" svg:viewBox="0 0 21600 21600" draw:enhanced-path="M 0 0 L 21600 0 21600 21600 0 21600 Z N"/></draw:custom-shape><draw:connector draw:type="line" svg:x1="2.425in" svg:y1="2.09028in" svg:x2="2.425in" svg:y2="2.46528in" draw:id="id3" draw:style-name="a5" draw:name="Line 6"><svg:title/><svg:desc/></draw:connector><draw:custom-shape svg:x="1.05in" svg:y="2.46528in" svg:width="2.75in" svg:height="0.625in" draw:id="id4" draw:style-name="a6" draw:name="Rectangle 7"><svg:title/><svg:desc/><text:p text:style-name="P64">通知教務處內各組及中心之重要活動日程後排訂初稿</text:p><draw:enhanced-geometry draw:type="non-primitive" svg:viewBox="0 0 21600 21600" draw:enhanced-path="M 0 0 L 21600 0 21600 21600 0 21600 Z N"/></draw:custom-shape><draw:connector draw:type="line" svg:x1="2.425in" svg:y1="3.09028in" svg:x2="2.425in" svg:y2="3.46528in" draw:id="id5" draw:style-name="a8" draw:name="Line 8"><svg:title/><svg:desc/></draw:connector><draw:custom-shape svg:x="1.05in" svg:y="3.46528in" svg:width="2.75in" svg:height="0.625in" draw:id="id6" draw:style-name="a9" draw:name="Rectangle 9"><svg:title/><svg:desc/><text:p text:style-name="P65">將初稿分送各行政單位，提供重要活動日程</text:p><draw:enhanced-geometry draw:type="non-primitive" svg:viewBox="0 0 21600 21600" draw:enhanced-path="M 0 0 L 21600 0 21600 21600 0 21600 Z N"/></draw:custom-shape><draw:connector draw:type="line" svg:x1="2.425in" svg:y1="4.09028in" svg:x2="2.425in" svg:y2="4.46528in" draw:id="id7" draw:style-name="a11" draw:name="Line 10"><svg:title/><svg:desc/></draw:connector><draw:custom-shape svg:x="1.05in" svg:y="4.46528in" svg:width="2.75in" svg:height="0.625in" draw:id="id8" draw:style-name="a12" draw:name="Rectangle 11"><svg:title/><svg:desc/><text:p text:style-name="P66">彙整各單位重要活動日程後，編訂行事曆草案</text:p><draw:enhanced-geometry draw:type="non-primitive" svg:viewBox="0 0 21600 21600" draw:enhanced-path="M 0 0 L 21600 0 21600 21600 0 21600 Z N"/></draw:custom-shape><draw:connector draw:type="line" svg:x1="2.425in" svg:y1="5.21528in" svg:x2="2.425in" svg:y2="5.59028in" draw:id="id9" draw:style-name="a14" draw:name="Line 12"><svg:title/><svg:desc/></draw:connector><draw:custom-shape svg:x="1.05in" svg:y="5.59028in" svg:width="2.75in" svg:height="0.625in" draw:id="id10" draw:style-name="a15" draw:name="Rectangle 13"><svg:title/><svg:desc/><text:p text:style-name="P67">簽請校長核可後，將行事曆草案提案至行政會議討論</text:p><draw:enhanced-geometry draw:type="non-primitive" svg:viewBox="0 0 21600 21600" draw:enhanced-path="M 0 0 L 21600 0 21600 21600 0 21600 Z N"/></draw:custom-shape><draw:connector draw:type="line" svg:x1="2.425in" svg:y1="6.21528in" svg:x2="2.425in" svg:y2="6.59028in" draw:id="id11" draw:style-name="a17" draw:name="Line 14"><svg:title/><svg:desc/></draw:connector><draw:custom-shape svg:x="1.05in" svg:y="6.59028in" svg:width="2.75in" svg:height="0.875in" draw:id="id12" draw:style-name="a18" draw:name="Rectangle 15"><svg:title/><svg:desc/><text:p text:style-name="P68">依行政會議之決議報教育部核備後，編訂行事曆，公告於教務處網頁並印製紙卡發送給全校教職員生</text:p><draw:enhanced-geometry draw:type="non-primitive" svg:viewBox="0 0 21600 21600" draw:enhanced-path="M 0 0 L 21600 0 21600 21600 0 21600 Z N"/></draw:custom-shape></draw:g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行事曆編排作業原則為每學年編排一次。每年四月開始作業，草案應該五月間提行政會議討論。</text:p>
            <text:p text:style-name="P71"/>
          </table:table-cell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7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教育大學教務處標準作業流程</dc:title>
    <dc:description/>
    <dc:subject/>
    <meta:initial-creator>user</meta:initial-creator>
    <dc:creator>艾雅 張</dc:creator>
    <meta:creation-date>2025-10-31T09:23:00Z</meta:creation-date>
    <dc:date>2025-10-31T09:23:00Z</dc:date>
    <meta:print-date>2007-05-28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