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PT--對齊邊線0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3" style:parent-style-name="PT--對齊邊線0" style:family="paragraph">
      <style:paragraph-properties fo:margin-left="0.7083in" fo:text-indent="-0.7083in">
        <style:tab-stops/>
      </style:paragraph-properties>
    </style:style>
    <style:style style:name="P4" style:parent-style-name="PT--對齊邊線0" style:family="paragraph">
      <style:paragraph-properties fo:margin-left="0.6298in" fo:text-indent="-0.6298in">
        <style:tab-stops/>
      </style:paragraph-properties>
    </style:style>
    <style:style style:name="P5" style:parent-style-name="PT--對齊邊線0" style:family="paragraph">
      <style:paragraph-properties fo:margin-left="0.6298in" fo:text-indent="-0.6298in">
        <style:tab-stops/>
      </style:paragraph-properties>
    </style:style>
    <style:style style:name="P6" style:parent-style-name="PT--對齊邊線0" style:family="paragraph">
      <style:paragraph-properties fo:margin-left="0.6298in" fo:text-indent="-0.6298in">
        <style:tab-stops/>
      </style:paragraph-properties>
    </style:style>
    <style:style style:name="P7" style:parent-style-name="PT--對齊邊線0" style:family="paragraph">
      <style:paragraph-properties fo:margin-left="0.6298in" fo:text-indent="-0.6298in">
        <style:tab-stops/>
      </style:paragraph-properties>
    </style:style>
    <style:style style:name="P8" style:parent-style-name="PT--對齊邊線0" style:family="paragraph">
      <style:paragraph-properties fo:margin-left="0.6298in" fo:text-indent="-0.6298in">
        <style:tab-stops/>
      </style:paragraph-properties>
    </style:style>
    <style:style style:name="P9" style:parent-style-name="PT--對齊邊線0" style:family="paragraph">
      <style:paragraph-properties fo:margin-left="0.6298in" fo:text-indent="-0.6298in">
        <style:tab-stops/>
      </style:paragraph-properties>
    </style:style>
    <style:style style:name="P10" style:parent-style-name="PT--對齊邊線0" style:family="paragraph">
      <style:paragraph-properties fo:margin-left="0.6298in" fo:text-indent="-0.6298in">
        <style:tab-stops/>
      </style:paragraph-properties>
    </style:style>
    <style:style style:name="P11" style:parent-style-name="PT--對齊邊線0" style:family="paragraph">
      <style:paragraph-properties fo:margin-left="0.6298in" fo:text-indent="-0.6298in">
        <style:tab-stops/>
      </style:paragraph-properties>
    </style:style>
    <style:style style:name="P12" style:parent-style-name="PT--對齊邊線0" style:family="paragraph">
      <style:paragraph-properties fo:margin-left="0.6298in" fo:text-indent="-0.6298in">
        <style:tab-stops/>
      </style:paragraph-properties>
    </style:style>
    <style:style style:name="P13" style:parent-style-name="PT--對齊邊線0" style:family="paragraph">
      <style:paragraph-properties fo:margin-left="0.6298in" fo:text-indent="-0.6298in">
        <style:tab-stops/>
      </style:paragraph-properties>
    </style:style>
    <style:style style:name="P14" style:parent-style-name="PT--對齊邊線0" style:family="paragraph">
      <style:paragraph-properties fo:margin-left="0.6298in" fo:text-indent="-0.6298in">
        <style:tab-stops/>
      </style:paragraph-properties>
    </style:style>
    <style:style style:name="P15" style:parent-style-name="PT--對齊邊線0" style:family="paragraph">
      <style:paragraph-properties fo:margin-left="0.6298in" fo:text-indent="-0.6298in">
        <style:tab-stops/>
      </style:paragraph-properties>
    </style:style>
    <style:style style:name="P16" style:parent-style-name="PT--對齊邊線0" style:family="paragraph">
      <style:paragraph-properties fo:margin-left="0.6298in" fo:text-indent="-0.6298in">
        <style:tab-stops/>
      </style:paragraph-properties>
    </style:style>
    <style:style style:name="P17" style:parent-style-name="PT--對齊邊線0" style:family="paragraph">
      <style:paragraph-properties fo:margin-left="0.2361in" fo:text-indent="0.3541in">
        <style:tab-stops/>
      </style:paragraph-properties>
    </style:style>
    <style:style style:name="P18" style:parent-style-name="PT--對齊邊線0" style:family="paragraph">
      <style:paragraph-properties fo:margin-left="0.6298in" fo:text-indent="-0.6298in">
        <style:tab-stops/>
      </style:paragraph-properties>
    </style:style>
    <style:style style:name="P19" style:parent-style-name="PT--對齊邊線0" style:family="paragraph">
      <style:paragraph-properties fo:margin-left="0.6298in" fo:text-indent="-0.6298in">
        <style:tab-stops/>
      </style:paragraph-properties>
    </style:style>
    <style:style style:name="P20" style:parent-style-name="PT--對齊邊線0" style:family="paragraph">
      <style:paragraph-properties fo:margin-left="0.6298in" fo:text-indent="-0.6298in">
        <style:tab-stops/>
      </style:paragraph-properties>
    </style:style>
    <style:style style:name="P21" style:parent-style-name="PT--對齊邊線0" style:family="paragraph">
      <style:paragraph-properties fo:margin-left="1.0236in" fo:text-indent="-0.0784in">
        <style:tab-stops/>
      </style:paragraph-properties>
    </style:style>
    <style:style style:name="P22" style:parent-style-name="PT--對齊邊線0" style:family="paragraph">
      <style:paragraph-properties fo:margin-left="0.6298in" fo:text-indent="-0.6298in">
        <style:tab-stops/>
      </style:paragraph-properties>
    </style:style>
    <style:style style:name="P23" style:parent-style-name="PT--對齊邊線0" style:family="paragraph">
      <style:paragraph-properties fo:margin-left="0.6298in" fo:text-indent="-0.6298in">
        <style:tab-stops/>
      </style:paragraph-properties>
    </style:style>
    <style:style style:name="P24" style:parent-style-name="PT--對齊邊線0" style:family="paragraph">
      <style:paragraph-properties fo:margin-left="0.6298in" fo:text-indent="-0.6298in">
        <style:tab-stops/>
      </style:paragraph-properties>
    </style:style>
    <style:style style:name="P25" style:parent-style-name="PT--對齊邊線0" style:family="paragraph">
      <style:paragraph-properties fo:margin-left="0.6298in" fo:text-indent="-0.6298in">
        <style:tab-stops/>
      </style:paragraph-properties>
    </style:style>
    <style:style style:name="P26" style:parent-style-name="PT--對齊邊線0" style:family="paragraph">
      <style:paragraph-properties fo:margin-left="0.6298in" fo:text-indent="-0.6298in">
        <style:tab-stops/>
      </style:paragraph-properties>
    </style:style>
    <style:style style:name="P27" style:parent-style-name="PT--對齊邊線0" style:family="paragraph">
      <style:paragraph-properties fo:margin-left="0.6298in" fo:text-indent="-0.6298in">
        <style:tab-stops/>
      </style:paragraph-properties>
    </style:style>
    <style:style style:name="P28" style:parent-style-name="PT--對齊邊線0" style:family="paragraph">
      <style:paragraph-properties fo:margin-left="0.6298in" fo:text-indent="-0.6298in">
        <style:tab-stops/>
      </style:paragraph-properties>
    </style:style>
    <style:style style:name="P29" style:parent-style-name="PT--對齊邊線0" style:family="paragraph">
      <style:paragraph-properties fo:margin-left="0.6298in" fo:text-indent="-0.6298in">
        <style:tab-stops/>
      </style:paragraph-properties>
    </style:style>
    <style:style style:name="P30" style:parent-style-name="PT--對齊邊線0" style:family="paragraph">
      <style:paragraph-properties fo:margin-left="0.6298in" fo:text-indent="-0.6298in">
        <style:tab-stops/>
      </style:paragraph-properties>
    </style:style>
    <style:style style:name="P31" style:parent-style-name="PT--對齊邊線0" style:family="paragraph">
      <style:paragraph-properties fo:margin-left="0.6298in" fo:text-indent="-0.6298in">
        <style:tab-stops/>
      </style:paragraph-properties>
    </style:style>
    <style:style style:name="P32" style:parent-style-name="PT--對齊邊線0" style:family="paragraph">
      <style:paragraph-properties fo:margin-left="0.6298in" fo:text-indent="-0.6298in">
        <style:tab-stops/>
      </style:paragraph-properties>
    </style:style>
  </office:automatic-styles>
  <office:body>
    <office:text text:use-soft-page-breaks="true">
      <text:p text:style-name="P1"><text:span text:style-name="T2">各類學位名稱訂定程序授予要件及代替碩士博士論文認定準則</text:span></text:p>
      <text:p text:style-name="P3"/>
      <text:p text:style-name="P4">第一條<text:s text:c="4"/>本準則依學位授予法（以下簡稱本法）第三條第三項、第七條第四項及第九條第四項規定訂定之。</text:p>
      <text:p text:style-name="PT--對齊邊線0"/>
      <text:p text:style-name="P5">第二條<text:s text:c="4"/>專科學校及大學(以下簡稱學校)各類學位中文、英文名稱、授予要件、學位證書之頒給及註記等規定，由院、所、系、科、學位學程、組擬議，依學校規定程序，經教務相關之校級會議通過後實施，並報主管機關備查。</text:p>
      <text:p text:style-name="P6"><text:s text:c="6"/></text:p>
      <text:p text:style-name="P7">第三條<text:s text:c="4"/>學校各類學位中文、英文名稱之訂定，應符合國際慣例及趨勢並參酌主管機關公告之中文、英文學位名稱參考手冊，由授予學位學校依各院、所、系、科、學位學程、組之特色、課程內容及課程性質所屬領域、學術或專業實務導向為之。</text:p>
      <text:p text:style-name="P8"/>
      <text:p text:style-name="P9">第四條<text:s text:c="4"/>學校各類學位授予要件之訂定，應考量各級學位層級、修業年限、應修學分數、實習規定、畢業條件與各類學位所應具備核心能力、專業素養及需通過各類考核項目。</text:p>
      <text:p text:style-name="P10"/>
      <text:p text:style-name="P11">第五條<text:s text:c="4"/>各類學位中文、英文名稱併同實施年度、授予要件、學位證書之頒給、註記及其他相關規定，應公告於學校網站校務資訊公開專區。</text:p>
      <text:p text:style-name="P12"><text:s text:c="10"/>前項學位授予要件，包括是否得以作品、成就證明連同書面報告或以技術報告、專業實務報告代替論文。</text:p>
      <text:p text:style-name="P13"/>
      <text:p text:style-name="P14">第六條<text:s text:c="4"/>學位證書內容應包括學生姓名、出生年月日、院、所、系、科、學位學程、組、畢業年月、學位名稱及證書字號；修讀本校或他校輔系或雙主修者，應另加註學校及學系名稱；申請補發證明書者，並應包括補發證明書日期。</text:p>
      <text:p text:style-name="P15"/>
      <text:p text:style-name="P16">第七條<text:s text:c="4"/>本法第七條第四項得以作品、成就證明連同書面報告或以技術報告、專業實務報告，代替碩士論文之認定範圍如下：</text:p>
      <text:p text:style-name="P17"><text:tab/><text:tab/>一、藝術類：於音樂、戲曲、戲劇、劇場藝術、舞蹈、民<text:tab/><text:tab/><text:tab/>俗技藝、音像藝術、視覺藝術、新媒體藝術、設計及<text:tab/><text:tab/><text:tab/>其他藝術領域，其作品連同書面報告之學理分析具有<text:tab/><text:tab/><text:tab/>重要具體之貢獻者。</text:p>
      <text:p text:style-name="P18"><text:tab/><text:tab/>二、應用科技類：於生命科學、環境、物理及化學、數學<text:tab/><text:tab/>及統計、資訊通訊、工程及工程業、製造、建築及營<text:soft-page-break/><text:tab/><text:tab/>建、農業、運輸及其他科技領域，有專利、技術移轉<text:tab/><text:tab/>或創新之成果；或個案研究獲全國性或國際性技術競<text:tab/><text:tab/>賽獎項；或產學合作、技術應用及衍生或改善專案等<text:tab/><text:tab/>成果，其成果連同技術報告之學理分析具有重要具體<text:tab/><text:tab/>之貢獻者。</text:p>
      <text:p text:style-name="P19"><text:tab/><text:tab/>三、體育運動類：於休閒運動、競技、體育運動領域，本<text:tab/><text:tab/>人或其經指定指導之運動員參加重大國內外運動賽<text:tab/><text:tab/><text:tab/>會，獲有名次，其成就證明連同書面報告之學理分析<text:tab/><text:tab/>具有重要具體之貢獻者；其賽會範圍由主管機關公<text:tab/><text:tab/><text:tab/>告。</text:p>
      <text:p text:style-name="P20"><text:tab/><text:tab/>四、專業實務類：指研究領域或內涵以實務應用為主之類<text:tab/><text:tab/>型者。</text:p>
      <text:p text:style-name="P21"><text:tab/><text:tab/>前項作品、成就證明連同書面報告或以技術報告、專業實務報告採計基準及應送繳資料，由學校自行訂定；其基準應與該級論文水準相當，並經院、所、系、學位學程、組會議通過，送教務相關之校級會議通過後實施，並公告於學校網站校務資訊公開專區。</text:p>
      <text:p text:style-name="PT--對齊邊線0"/>
      <text:p text:style-name="P22">第八條<text:s text:c="4"/>本法第九條第四項得以作品、成就證明連同書面報告或以技術報告，代替博士論文之認定範圍，比照前條第一項第一款至第三款規定辦理。</text:p>
      <text:p text:style-name="P23"><text:tab/><text:s text:c="4"/>前項作品、成就證明連同書面報告或以技術報告採計基準及應送繳資料，由學校自行訂定；其基準應與該級論文水準相當，並經院、所、系、學位學程、組會議通過，送教務相關之校級會議通過後實施，並公告於學校網站校務資訊公開專區。</text:p>
      <text:p text:style-name="PT--對齊邊線0"/>
      <text:p text:style-name="P24">第九條<text:s text:c="4"/>前二條以作品、成就證明連同書面報告或以技術報告、專業實務報告，代替碩士、博士論文之資料形式，得為紙本、磁碟、光碟或其他電子儲存媒介。</text:p>
      <text:p text:style-name="PT--對齊邊線0"/>
      <text:p text:style-name="P25">第十條<text:s text:c="4"/>第七條書面報告、技術報告或專業實務報告應包括之內容項目如下：</text:p>
      <text:p text:style-name="P26"><text:tab/><text:tab/>一、藝術類：創作或展演理念與個案描述、學理基礎、方<text:tab/><text:tab/>法技巧詮釋及分析、作品與成就之成果貢獻及其他衍<text:tab/><text:tab/>生性成就。</text:p>
      <text:p text:style-name="P27"><text:tab/><text:tab/>二、應用科技類：技術研發理念與個案描述、學理基礎、<text:tab/><text:tab/>方法技巧詮釋及分析、成就之成果貢獻及其他衍生性<text:tab/><text:tab/>成就。</text:p>
      <text:p text:style-name="P28"><text:tab/><text:tab/>三、體育運動類：參賽歷程與個案描述、學理基礎、方法<text:tab/><text:tab/>技巧詮釋及分析、成就之成果貢獻及其他衍生性成<text:tab/><text:soft-page-break/><text:tab/><text:tab/>就。</text:p>
      <text:p text:style-name="P29"><text:tab/><text:tab/>四、專業實務類：專業實務成果理念與個案描述、學理基<text:tab/><text:tab/>礎、方法技巧詮釋及分析、成果貢獻及其他衍生性成<text:tab/><text:tab/>就。</text:p>
      <text:p text:style-name="PT--對齊邊線0"/>
      <text:p text:style-name="P30">第十一條<text:s text:c="4"/>第八條書面報告、技術報告之內容項目，比照前條第一<text:s/></text:p>
      <text:p text:style-name="P31"><text:s text:c="8"/>款至第三款規定辦理。</text:p>
      <text:p text:style-name="PT--對齊邊線0"/>
      <text:p text:style-name="P32">第十二條<text:s text:c="4"/>本準則自發布日施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本文" style:default-outline-level="1">
      <style:paragraph-properties style:line-height-at-least="0.0694in"/>
      <style:text-properties style:font-weight-complex="bold" style:font-size-complex="18pt" fo:hyphenate="false"/>
    </style:style>
    <style:style style:name="標題2" style:display-name="標題 2" style:family="paragraph" style:parent-style-name="標題" style:next-style-name="本文" style:default-outline-level="2">
      <style:paragraph-properties style:line-height-at-least="0.0694in"/>
      <style:text-properties style:font-weight-complex="bold" style:font-size-complex="16pt" fo:hyphenate="false"/>
    </style:style>
    <style:style style:name="標題3" style:display-name="標題 3" style:family="paragraph" style:parent-style-name="標題" style:next-style-name="本文" style:default-outline-level="3">
      <style:paragraph-properties style:line-height-at-least="0.0694in"/>
      <style:text-properties style:font-weight-complex="bold" fo:hyphenate="false"/>
    </style:style>
    <style:style style:name="標題4" style:display-name="標題 4" style:family="paragraph" style:parent-style-name="標題" style:next-style-name="本文" style:default-outline-level="4">
      <style:paragraph-properties style:line-height-at-least="0.0694in" fo:margin-left="0in" fo:text-indent="0in">
        <style:tab-stops>
          <style:tab-stop style:type="left" style:position="0.6in"/>
        </style:tab-stops>
      </style:paragraph-properties>
      <style:text-properties style:font-weight-complex="bold" style:font-style-complex="italic" style:font-size-complex="13.5pt" fo:hyphenate="false"/>
    </style:style>
    <style:style style:name="標題5" style:display-name="標題 5" style:family="paragraph" style:parent-style-name="標題" style:next-style-name="本文" style:default-outline-level="5">
      <style:paragraph-properties style:line-height-at-least="0.0694in" fo:margin-left="0in" fo:text-indent="0in">
        <style:tab-stops>
          <style:tab-stop style:type="left" style:position="0.7in"/>
        </style:tab-stops>
      </style:paragraph-properties>
      <style:text-properties style:font-weight-complex="bold" style:font-size-complex="12pt" fo:hyphenate="false"/>
    </style:style>
    <style:style style:name="標題6" style:display-name="標題 6" style:family="paragraph" style:parent-style-name="標題" style:next-style-name="本文" style:default-outline-level="6">
      <style:paragraph-properties style:line-height-at-least="0.0694in" fo:margin-left="0in" fo:text-indent="0in">
        <style:tab-stops>
          <style:tab-stop style:type="left" style:position="0.8in"/>
        </style:tab-stops>
      </style:paragraph-properties>
      <style:text-properties style:font-weight-complex="bold" style:font-style-complex="italic" style:font-size-complex="12pt" fo:hyphenate="false"/>
    </style:style>
    <style:style style:name="標題7" style:display-name="標題 7" style:family="paragraph" style:parent-style-name="標題" style:next-style-name="本文" style:default-outline-level="7">
      <style:paragraph-properties fo:margin-top="0.0416in" fo:margin-bottom="0.0416in"/>
      <style:text-properties style:font-weight-complex="bold" fo:font-size="13pt" style:font-size-asian="13pt" style:font-size-complex="11pt" fo:hyphenate="false"/>
    </style:style>
    <style:style style:name="標題8" style:display-name="標題 8" style:family="paragraph" style:parent-style-name="標題" style:next-style-name="本文" style:default-outline-level="8">
      <style:paragraph-properties fo:margin-top="0.0416in" fo:margin-bottom="0.0416in"/>
      <style:text-properties style:font-weight-complex="bold" fo:font-style="italic" style:font-style-asian="italic" style:font-style-complex="italic" fo:font-size="13pt" style:font-size-asian="13pt" style:font-size-complex="11pt" fo:hyphenate="false"/>
    </style:style>
    <style:style style:name="標題9" style:display-name="標題 9" style:family="paragraph" style:parent-style-name="標題" style:next-style-name="本文" style:default-outline-level="9">
      <style:paragraph-properties fo:margin-top="0.0416in" fo:margin-bottom="0.0416in"/>
      <style:text-properties style:font-weight-complex="bold" fo:font-size="12pt" style:font-size-asian="12pt" style:font-size-complex="10.5pt" fo:hyphenate="false"/>
    </style:style>
    <style:style style:name="內文" style:display-name="內文" style:family="paragraph">
      <style:paragraph-properties fo:widows="0" fo:orphans="0" style:punctuation-wrap="simple" style:text-autospace="none" fo:text-align="justify" style:line-height-at-least="0.0694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編號字元" style:display-name="編號字元" style:family="text"/>
    <style:style style:name="使用者輸入" style:display-name="使用者輸入" style:family="text">
      <style:text-properties style:font-name="Courier New" style:font-name-asian="細明體" style:font-name-complex="Courier New"/>
    </style:style>
    <style:style style:name="非成比例文字" style:display-name="非成比例文字" style:family="text">
      <style:text-properties style:font-name="Courier New" style:font-name-asian="細明體" style:font-name-complex="Courier New"/>
    </style:style>
    <style:style style:name="引文1" style:display-name="引文1" style:family="text">
      <style:text-properties fo:font-style="italic" style:font-style-asian="italic" style:font-style-complex="italic"/>
    </style:style>
    <style:style style:name="可變" style:display-name="可變" style:family="text">
      <style:text-properties fo:font-style="italic" style:font-style-asian="italic" style:font-style-complex="italic"/>
    </style:style>
    <style:style style:name="原始檔" style:display-name="原始檔" style:family="text">
      <style:text-properties style:font-name="Liberation Mono" style:font-name-asian="細明體" style:font-name-complex="Liberation Mono"/>
    </style:style>
    <style:style style:name="定義" style:display-name="定義" style:family="text"/>
    <style:style style:name="注音符號" style:display-name="注音符號" style:family="text">
      <style:text-properties fo:font-size="6pt" style:font-size-asian="6pt" style:font-size-complex="6pt" style:text-underline-type="none" style:text-emphasize="none"/>
    </style:style>
    <style:style style:name="強調粗體" style:display-name="強調粗體" style:family="text">
      <style:text-properties fo:font-style="italic" style:font-style-asian="italic" style:font-style-complex="italic"/>
    </style:style>
    <style:style style:name="註腳符" style:display-name="註腳符" style:family="text"/>
    <style:style style:name="範例" style:display-name="範例" style:family="text">
      <style:text-properties style:font-name="Liberation Mono" style:font-name-asian="細明體" style:font-name-complex="Liberation Mono"/>
    </style:style>
    <style:style style:name="萬用字元" style:display-name="萬用字元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籤文" style:display-name="標籤文" style:family="text"/>
    <style:style style:name="字型" style:display-name="①Ⓐ  字型" style:family="text">
      <style:text-properties style:font-name="MS Mincho" style:font-name-asian="MS Mincho"/>
    </style:style>
    <style:style style:name="超連結" style:display-name="超連結" style:family="text">
      <style:text-properties style:font-name="標楷體" fo:color="#00008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="標楷體" fo:color="#800000" style:text-underline-type="single" style:text-underline-style="solid" style:text-underline-width="auto" style:text-underline-mode="continuous"/>
    </style:style>
    <style:style style:name="主要索引條目" style:display-name="主要索引條目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標題" style:display-name="標題" style:family="paragraph" style:parent-style-name="內文" style:next-style-name="本文">
      <style:paragraph-properties fo:keep-with-next="always" fo:line-height="115%"/>
      <style:text-properties style:font-name-complex="Tahoma" fo:font-weight="bold" style:font-weight-asian="bold" fo:font-size="16pt" style:font-size-asian="16pt" style:font-size-complex="14pt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清單" style:display-name="清單" style:family="paragraph" style:parent-style-name="本文">
      <style:text-properties style:font-name-complex="Tahoma" fo:font-size="14pt" style:font-size-asian="14pt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本文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本文">
      <style:text-properties fo:font-size="14pt" style:font-size-asian="14pt" fo:hyphenate="false"/>
    </style:style>
    <style:style style:name="引文" style:display-name="引文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0" style:display-name="標題" style:family="paragraph" style:parent-style-name="標題" style:next-style-name="本文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標題" style:next-style-name="本文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本文">
      <style:text-properties fo:hyphenate="false"/>
    </style:style>
    <style:style style:name="PT--對齊邊線2" style:display-name="18PT -- 對齊邊線" style:family="paragraph" style:parent-style-name="本文">
      <style:text-properties fo:font-size="18pt" style:font-size-asian="18pt" fo:hyphenate="false"/>
    </style:style>
    <style:style style:name="PT--邊線縮1字" style:display-name="12PT -- 邊線縮1字" style:family="paragraph" style:parent-style-name="本文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本文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本文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本文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 " style:family="paragraph" style:parent-style-name="本文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 " style:family="paragraph" style:parent-style-name="本文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 " style:family="paragraph" style:parent-style-name="本文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 " style:family="paragraph" style:parent-style-name="本文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項目符號1开始" style:display-name="項目符號 1 开始" style:family="paragraph" style:parent-style-name="清單" style:next-style-name="項目符號10">
      <style:text-properties fo:hyphenate="false"/>
    </style:style>
    <style:style style:name="項目符號10" style:display-name="項目符號 1" style:family="paragraph" style:parent-style-name="清單">
      <style:text-properties fo:hyphenate="false"/>
    </style:style>
    <style:style style:name="項目符號1結束" style:display-name="項目符號 1 結束" style:family="paragraph" style:parent-style-name="清單" style:next-style-name="項目符號10">
      <style:text-properties fo:hyphenate="false"/>
    </style:style>
    <style:style style:name="項目符號1繼續" style:display-name="項目符號 1 繼續" style:family="paragraph" style:parent-style-name="清單">
      <style:text-properties fo:hyphenate="false"/>
    </style:style>
    <style:style style:name="預格式化的內文" style:display-name="預格式化的內文" style:family="paragraph" style:parent-style-name="內文">
      <style:text-properties style:font-name-complex="Liberation Mono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" style:display-name="表格" style:family="paragraph" style:parent-style-name="標籤">
      <style:paragraph-properties fo:margin-top="0in" fo:margin-bottom="0in"/>
      <style:text-properties fo:hyphenate="false"/>
    </style:style>
    <style:style style:name="表格目錄1" style:display-name="表格目錄 1" style:family="paragraph" style:parent-style-name="目錄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表格目錄標題" style:display-name="表格目錄標題" style:family="paragraph" style:parent-style-name="標題">
      <style:paragraph-properties text:number-lines="false" style:line-height-at-least="0.0694in"/>
      <style:text-properties style:font-weight-complex="bold" fo:font-size="14pt" style:font-size-asian="14pt" style:font-size-complex="16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項目符號2" style:display-name="項目符號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項目符號2開始" style:display-name="項目符號 2 開始" style:family="paragraph" style:parent-style-name="清單" style:next-style-name="項目符號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編號1" style:display-name="編號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編號1起始" style:display-name="編號 1 起始" style:family="paragraph" style:parent-style-name="清單" style:next-style-name="編號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項目符號2結束" style:display-name="項目符號 2 結束" style:family="paragraph" style:parent-style-name="清單" style:next-style-name="項目符號2">
      <style:paragraph-properties fo:margin-bottom="0.1666in" fo:margin-left="0.5in" fo:text-indent="-0.25in">
        <style:tab-stops/>
      </style:paragraph-properties>
      <style:text-properties fo:hyphenate="false"/>
    </style:style>
    <style:style style:name="項目符號2繼續" style:display-name="項目符號 2 繼續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項目符號3" style:display-name="項目符號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項目符號3開始" style:display-name="項目符號 3 開始" style:family="paragraph" style:parent-style-name="清單" style:next-style-name="項目符號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項目符號3結束" style:display-name="項目符號 3 結束" style:family="paragraph" style:parent-style-name="清單" style:next-style-name="項目符號3">
      <style:paragraph-properties fo:margin-bottom="0.1666in" fo:margin-left="0.75in" fo:text-indent="-0.25in">
        <style:tab-stops/>
      </style:paragraph-properties>
      <style:text-properties fo:hyphenate="false"/>
    </style:style>
    <style:style style:name="項目符號3繼續" style:display-name="項目符號 3 繼續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項目符號4" style:display-name="項目符號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項目符號4開始" style:display-name="項目符號 4 開始" style:family="paragraph" style:parent-style-name="清單" style:next-style-name="項目符號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項目符號4結束" style:display-name="項目符號 4 結束" style:family="paragraph" style:parent-style-name="清單" style:next-style-name="項目符號4">
      <style:paragraph-properties fo:margin-bottom="0.1666in" fo:margin-left="1in" fo:text-indent="-0.25in">
        <style:tab-stops/>
      </style:paragraph-properties>
      <style:text-properties fo:hyphenate="false"/>
    </style:style>
    <style:style style:name="項目符號4繼續" style:display-name="項目符號 4 繼續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項目符號5" style:display-name="項目符號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項目符號5開始" style:display-name="項目符號 5 開始" style:family="paragraph" style:parent-style-name="清單" style:next-style-name="項目符號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項目符號5結束" style:display-name="項目符號 5 結束" style:family="paragraph" style:parent-style-name="清單" style:next-style-name="項目符號5">
      <style:paragraph-properties fo:margin-bottom="0.1666in" fo:margin-left="1.25in" fo:text-indent="-0.25in">
        <style:tab-stops/>
      </style:paragraph-properties>
      <style:text-properties fo:hyphenate="false"/>
    </style:style>
    <style:style style:name="項目符號5繼續" style:display-name="項目符號 5 繼續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自訂目錄1" style:display-name="自訂目錄 1" style:family="paragraph" style:parent-style-name="目錄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目錄2" style:display-name="自訂目錄 2" style:family="paragraph" style:parent-style-name="目錄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自訂目錄3" style:display-name="自訂目錄 3" style:family="paragraph" style:parent-style-name="目錄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自訂目錄4" style:display-name="自訂目錄 4" style:family="paragraph" style:parent-style-name="目錄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自訂目錄5" style:display-name="自訂目錄 5" style:family="paragraph" style:parent-style-name="目錄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自訂目錄6" style:display-name="自訂目錄 6" style:family="paragraph" style:parent-style-name="目錄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自訂目錄7" style:display-name="自訂目錄 7" style:family="paragraph" style:parent-style-name="目錄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自訂目錄8" style:display-name="自訂目錄 8" style:family="paragraph" style:parent-style-name="目錄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自訂目錄9" style:display-name="自訂目錄 9" style:family="paragraph" style:parent-style-name="目錄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自訂目錄10" style:display-name="自訂目錄 10" style:family="paragraph" style:parent-style-name="目錄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自訂目錄標題" style:display-name="自訂目錄標題" style:family="paragraph" style:parent-style-name="標題">
      <style:paragraph-properties text:number-lines="false"/>
      <style:text-properties style:font-weight-complex="bold" style:font-size-complex="16pt" fo:hyphenate="false"/>
    </style:style>
    <style:style style:name="編號1結尾" style:display-name="編號 1 結尾" style:family="paragraph" style:parent-style-name="清單" style:next-style-name="編號1">
      <style:paragraph-properties fo:margin-bottom="0.1666in" fo:margin-left="0.25in" fo:text-indent="-0.25in">
        <style:tab-stops/>
      </style:paragraph-properties>
      <style:text-properties fo:hyphenate="false"/>
    </style:style>
    <style:style style:name="編號1繼續" style:display-name="編號 1 繼續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編號2" style:display-name="編號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編號2起始" style:display-name="編號 2 起始" style:family="paragraph" style:parent-style-name="清單" style:next-style-name="編號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編號2結尾" style:display-name="編號 2 結尾" style:family="paragraph" style:parent-style-name="清單" style:next-style-name="編號2">
      <style:paragraph-properties fo:margin-bottom="0.1666in" fo:margin-left="0.5in" fo:text-indent="-0.25in">
        <style:tab-stops/>
      </style:paragraph-properties>
      <style:text-properties fo:hyphenate="false"/>
    </style:style>
    <style:style style:name="編號2繼續" style:display-name="編號 2 繼續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編號3" style:display-name="編號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編號3起始" style:display-name="編號 3 起始" style:family="paragraph" style:parent-style-name="清單" style:next-style-name="編號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編號3結尾" style:display-name="編號 3 結尾" style:family="paragraph" style:parent-style-name="清單" style:next-style-name="編號3">
      <style:paragraph-properties fo:margin-bottom="0.1666in" fo:margin-left="0.75in" fo:text-indent="-0.25in">
        <style:tab-stops/>
      </style:paragraph-properties>
      <style:text-properties fo:hyphenate="false"/>
    </style:style>
    <style:style style:name="編號3繼續" style:display-name="編號 3 繼續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編號4" style:display-name="編號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編號4起始" style:display-name="編號 4 起始" style:family="paragraph" style:parent-style-name="清單" style:next-style-name="編號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編號4結尾" style:display-name="編號 4 結尾" style:family="paragraph" style:parent-style-name="清單" style:next-style-name="編號4">
      <style:paragraph-properties fo:margin-bottom="0.1666in" fo:margin-left="1in" fo:text-indent="-0.25in">
        <style:tab-stops/>
      </style:paragraph-properties>
      <style:text-properties fo:hyphenate="false"/>
    </style:style>
    <style:style style:name="編號4繼續" style:display-name="編號 4 繼續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編號5" style:display-name="編號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編號5起始" style:display-name="編號 5 起始" style:family="paragraph" style:parent-style-name="清單" style:next-style-name="編號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編號5結尾" style:display-name="編號 5 結尾" style:family="paragraph" style:parent-style-name="清單" style:next-style-name="編號5">
      <style:paragraph-properties fo:margin-bottom="0.1666in" fo:margin-left="1.25in" fo:text-indent="-0.25in">
        <style:tab-stops/>
      </style:paragraph-properties>
      <style:text-properties fo:hyphenate="false"/>
    </style:style>
    <style:style style:name="編號5繼續" style:display-name="編號 5 繼續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物件目錄1" style:display-name="物件目錄 1" style:family="paragraph" style:parent-style-name="目錄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物件目錄標題" style:display-name="物件目錄標題" style:family="paragraph" style:parent-style-name="標題">
      <style:paragraph-properties text:number-lines="false"/>
      <style:text-properties style:font-weight-complex="bold" style:font-size-complex="16pt" fo:hyphenate="false"/>
    </style:style>
    <style:style style:name="索引1" style:display-name="索引 1" style:family="paragraph" style:parent-style-name="目錄">
      <style:text-properties fo:hyphenate="false"/>
    </style:style>
    <style:style style:name="索引2" style:display-name="索引 2" style:family="paragraph" style:parent-style-name="目錄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目錄">
      <style:paragraph-properties fo:margin-left="0.393in">
        <style:tab-stops/>
      </style:paragraph-properties>
      <style:text-properties fo:hyphenate="false"/>
    </style:style>
    <style:style style:name="索引分隔符" style:display-name="索引分隔符" style:family="paragraph" style:parent-style-name="目錄">
      <style:text-properties fo:hyphenate="false"/>
    </style:style>
    <style:style style:name="索引標題" style:display-name="索引標題" style:family="paragraph" style:parent-style-name="標題">
      <style:paragraph-properties text:number-lines="false"/>
      <style:text-properties style:font-weight-complex="bold" style:font-size-complex="16pt" fo:hyphenate="false"/>
    </style:style>
    <style:style style:name="清單內容" style:display-name="清單內容" style:family="paragraph" style:parent-style-name="內文">
      <style:paragraph-properties fo:margin-left="0.3937in">
        <style:tab-stops/>
      </style:paragraph-properties>
      <style:text-properties fo:hyphenate="false"/>
    </style:style>
    <style:style style:name="清單標題" style:display-name="清單標題" style:family="paragraph" style:parent-style-name="內文" style:next-style-name="清單內容">
      <style:text-properties fo:hyphenate="false"/>
    </style:style>
    <style:style style:name="相對縮排" style:display-name="相對縮排" style:family="paragraph" style:parent-style-name="本文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965in"/>
      <style:text-properties fo:hyphenate="false"/>
    </style:style>
    <style:style style:name="文獻目錄1" style:display-name="文獻目錄 1" style:family="paragraph" style:parent-style-name="目錄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文獻目錄標題" style:display-name="文獻目錄標題" style:family="paragraph" style:parent-style-name="標題">
      <style:paragraph-properties text:number-lines="false"/>
      <style:text-properties style:font-weight-complex="bold" style:font-size-complex="16pt" fo:hyphenate="false"/>
    </style:style>
    <style:style style:name="插圖" style:display-name="插圖" style:family="paragraph" style:parent-style-name="標籤">
      <style:text-properties fo:hyphenate="false"/>
    </style:style>
    <style:style style:name="插圖目錄1" style:display-name="插圖目錄 1" style:family="paragraph" style:parent-style-name="目錄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插圖目錄標題" style:display-name="插圖目錄標題" style:family="paragraph" style:parent-style-name="標題">
      <style:paragraph-properties text:number-lines="false"/>
      <style:text-properties style:font-weight-complex="bold" style:font-size-complex="16pt" fo:hyphenate="false"/>
    </style:style>
    <style:style style:name="問候語" style:display-name="問候語" style:family="paragraph" style:parent-style-name="內文">
      <style:paragraph-properties text:number-lines="false"/>
      <style:text-properties fo:hyphenate="false"/>
    </style:style>
    <style:style style:name="簽名" style:display-name="簽名" style:family="paragraph" style:parent-style-name="內文">
      <style:paragraph-properties text:number-lines="false"/>
      <style:text-properties fo:hyphenate="false"/>
    </style:style>
    <style:style style:name="繪圖" style:display-name="繪圖" style:family="paragraph" style:parent-style-name="標籤">
      <style:text-properties fo:hyphenate="false"/>
    </style:style>
    <style:style style:name="首行凸排" style:display-name="首行凸排" style:family="paragraph" style:parent-style-name="本文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本文縮排" style:display-name="本文縮排" style:family="paragraph" style:parent-style-name="本文">
      <style:paragraph-properties fo:margin-left="0.1965in">
        <style:tab-stops/>
      </style:paragraph-properties>
      <style:text-properties fo:hyphenate="false"/>
    </style:style>
    <style:style style:name="旁註" style:display-name="旁註" style:family="paragraph" style:parent-style-name="本文">
      <style:paragraph-properties fo:margin-left="1.575in">
        <style:tab-stops/>
      </style:paragraph-properties>
      <style:text-properties fo:hyphenate="false"/>
    </style:style>
    <style:style style:name="水平線" style:display-name="水平線" style:family="paragraph" style:parent-style-name="內文" style:next-style-name="本文">
      <style:paragraph-properties text:number-lines="false" fo:border-top="none" fo:border-left="none" fo:border-bottom="0.0034in solid #808080" fo:border-right="none" fo:padding="0in" style:shadow="none" fo:margin-bottom="0.1965in"/>
      <style:text-properties fo:font-size="6pt" style:font-size-asian="6pt" style:font-size-complex="6pt" fo:hyphenate="false"/>
    </style:style>
    <style:style style:name="右頁尾" style:display-name="右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右頁首" style:display-name="右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左頁尾" style:display-name="左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左頁首" style:display-name="左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text:number-lines="false" fo:margin-bottom="0.0416in"/>
      <style:text-properties fo:hyphenate="false"/>
    </style:style>
    <style:style style:name="章節附註文字" style:display-name="章節附註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訊框內容" style:display-name="訊框內容" style:family="paragraph" style:parent-style-name="內文">
      <style:text-properties fo:hyphenate="false"/>
    </style:style>
    <style:style style:name="寄件人地址" style:display-name="寄件人地址" style:family="paragraph" style:parent-style-name="內文">
      <style:paragraph-properties text:number-lines="false" fo:margin-bottom="0.0416in"/>
      <style:text-properties fo:hyphenate="false"/>
    </style:style>
    <style:style style:name="註腳文字" style:display-name="註腳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內容目錄標題" style:display-name="內容目錄標題" style:family="paragraph" style:parent-style-name="標題">
      <style:paragraph-properties text:number-lines="false" fo:text-align="center" fo:margin-bottom="0.0784in"/>
      <style:text-properties style:font-weight-complex="bold" fo:font-size="20pt" style:font-size-asian="20pt" style:font-size-complex="16pt" fo:hyphenate="false"/>
    </style:style>
    <style:style style:name="文字" style:display-name="文字" style:family="paragraph" style:parent-style-name="標籤">
      <style:text-properties fo:hyphenate="false"/>
    </style:style>
    <style:style style:name="目錄1" style:display-name="目錄 1" style:family="paragraph" style:parent-style-name="目錄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目錄7" style:display-name="目錄 7" style:family="paragraph" style:parent-style-name="目錄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目錄2" style:display-name="目錄 2" style:family="paragraph" style:parent-style-name="目錄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目錄3" style:display-name="目錄 3" style:family="paragraph" style:parent-style-name="目錄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目錄4" style:display-name="目錄 4" style:family="paragraph" style:parent-style-name="目錄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目錄5" style:display-name="目錄 5" style:family="paragraph" style:parent-style-name="目錄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目錄6" style:display-name="目錄 6" style:family="paragraph" style:parent-style-name="目錄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目錄8" style:display-name="目錄 8" style:family="paragraph" style:parent-style-name="目錄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目錄9" style:display-name="目錄 9" style:family="paragraph" style:parent-style-name="目錄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內容目錄10" style:display-name="內容目錄 10" style:family="paragraph" style:parent-style-name="目錄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標題10" style:display-name="標題 10" style:family="paragraph" style:parent-style-name="標題" style:next-style-name="本文" style:default-outline-level="9">
      <style:paragraph-properties fo:margin-top="0.0416in" fo:margin-bottom="0.0416in"/>
      <style:text-properties style:font-weight-complex="bold" fo:font-size="12pt" style:font-size-asian="12pt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number:num-list-format style:name="NLF0"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預設空白範本(writer)</dc:title>
    <dc:subject/>
    <meta:initial-creator>艾雅 張</meta:initial-creator>
    <dc:creator>艾雅 張</dc:creator>
    <meta:creation-date>2025-10-31T10:13:00Z</meta:creation-date>
    <dc:date>2025-10-31T10:13:00Z</dc:date>
    <meta:print-date>2019-08-23T01:35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66" meta:character-count="1785" meta:row-count="12" meta:non-whitespace-character-count="1522"/>
  </office:meta>
</office:document-meta>
</file>